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language="sr" fo:country="RS" style:font-size-asian="20pt" style:font-size-complex="20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fo:font-size="14pt" fo:language="none" fo:country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none" fo:country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none" fo:country="none" style:font-size-asian="14pt" style:font-size-complex="14pt"/>
    </style:style>
    <style:style style:name="P6" style:family="paragraph" style:parent-style-name="Standard">
      <style:text-properties fo:font-size="14pt" fo:language="none" fo:country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none" fo:country="none" style:font-size-asian="14pt" style:font-size-complex="14pt"/>
    </style:style>
    <style:style style:name="P8" style:family="paragraph" style:parent-style-name="Standard">
      <style:text-properties fo:language="none" fo:country="none"/>
    </style:style>
    <style:style style:name="P9" style:family="paragraph" style:parent-style-name="Standard">
      <style:text-properties fo:language="none" fo:country="none"/>
    </style:style>
    <style:style style:name="P10" style:family="paragraph" style:parent-style-name="Standard">
      <style:paragraph-properties fo:text-align="center" style:justify-single-word="false"/>
      <style:text-properties fo:language="none" fo:country="none"/>
    </style:style>
    <style:style style:name="P11" style:family="paragraph" style:parent-style-name="Standard">
      <style:paragraph-properties fo:text-align="start" style:justify-single-word="false"/>
      <style:text-properties fo:language="none" fo:country="none"/>
    </style:style>
    <style:style style:name="P12" style:family="paragraph" style:parent-style-name="Standard" style:master-page-name="Standard">
      <style:paragraph-properties style:page-number="auto"/>
      <style:text-properties style:font-name="Calibri1"/>
    </style:style>
    <style:style style:name="P13" style:family="paragraph" style:parent-style-name="Normal_20__28_Web_29_">
      <style:paragraph-properties fo:margin-top="0in" fo:margin-bottom="0in"/>
    </style:style>
    <style:style style:name="P14" style:family="paragraph">
      <style:paragraph-properties fo:text-align="center"/>
    </style:style>
    <style:style style:name="T1" style:family="text">
      <style:text-properties fo:font-size="20pt" fo:language="sr" fo:country="RS" style:font-size-asian="20pt" style:font-size-complex="20pt"/>
    </style:style>
    <style:style style:name="T2" style:family="text">
      <style:text-properties fo:color="#000000" style:font-name="Calibri" fo:font-size="18pt" fo:language="sr" fo:country="RS" style:letter-kerning="true" style:font-size-asian="18pt" style:font-name-complex="F" style:font-size-complex="18pt"/>
    </style:style>
    <style:style style:name="T3" style:family="text">
      <style:text-properties fo:color="#000000" style:font-name="Calibri" fo:font-size="18pt" style:letter-kerning="true" style:font-size-asian="18pt" style:font-name-complex="F" style:font-size-complex="18pt"/>
    </style:style>
    <style:style style:name="T4" style:family="text">
      <style:text-properties fo:color="#000000" style:font-name="Calibri" fo:font-size="18pt" fo:language="none" fo:country="none" style:letter-kerning="true" style:font-size-asian="18pt" style:font-name-complex="F" style:font-size-complex="18pt"/>
    </style:style>
    <style:style style:name="T5" style:family="text">
      <style:text-properties fo:color="#000000" style:font-name="Calibri" fo:font-size="18pt" fo:language="none" fo:country="none" style:letter-kerning="true" style:font-size-asian="18pt" style:font-name-complex="F" style:font-size-complex="18pt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fo:font-weight="bold" style:font-weight-asian="bold" style:font-weight-complex="bold"/>
    </style:style>
    <style:style style:name="T8" style:family="text">
      <style:text-properties fo:language="none" fo:country="none" style:text-underline-style="solid" style:text-underline-width="auto" style:text-underline-color="font-color"/>
    </style:style>
    <style:style style:name="T9" style:family="text">
      <style:text-properties fo:language="none" fo:country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language="none" fo:country="none"/>
    </style:style>
    <style:style style:name="T13" style:family="text">
      <style:text-properties fo:color="#0000ff"/>
    </style:style>
    <style:style style:name="T14" style:family="text">
      <style:text-properties fo:color="#0000ff" fo:language="none" fo:country="none"/>
    </style:style>
    <style:style style:name="T15" style:family="text">
      <style:text-properties fo:color="#000099" fo:language="none" fo:country="none"/>
    </style:style>
    <style:style style:name="T16" style:family="text">
      <style:text-properties fo:font-size="14pt" style:font-size-asian="14pt" style:font-size-complex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ЕНГЛЕСКИ ЈЕЗИК <text:s/>трећи разред</text:span></text:p>
      <text:p text:style-name="P2"><text:span text:style-name="T1"/></text:p>
      <text:p text:style-name="P13"><text:span text:style-name="T2">Драги ученици,</text:span></text:p>
      <text:p text:style-name="P13"><text:span text:style-name="T2"/></text:p>
      <text:p text:style-name="P13"><text:span text:style-name="T4">Пошто смо током прошле недеље научили појмове који се односе на особе, овог часа ћемо учити како да опишемо нечији изглед, тачније - косу.</text:span><text:span text:style-name="T2"> </text:span></text:p>
      <text:p text:style-name="P13"><text:span text:style-name="T2">Замолите родитеље да </text:span><text:span text:style-name="T4">вам помогну тако што ће отићи на сајт </text:span><text:span text:style-name="T2"><text:s/></text:span><text:a xlink:type="simple" xlink:href="https://elt.oup.com/student/happystreet/level1/?cc=rs&amp;selLanguage=en" text:style-name="Internet_20_link" text:visited-style-name="Visited_20_Internet_20_Link">https://elt.oup.com/student/happystreet/level1/?cc=rs&amp;selLanguage=en</text:a><text:span text:style-name="T2"> <text:s/></text:span><text:span text:style-name="T4">, Stories – Unit 7- Is that Pam? </text:span><text:span text:style-name="T4">Слушајте причу и пратите је у уџбенику на страни 49.</text:span><text:span text:style-name="T2"> </text:span></text:p>
      <text:p text:style-name="P13"><text:span text:style-name="T4">-Прочитајте додатак ,,Граматика'' да бисте усвојили правила и појмове који су нам потребни за описивање личности. </text:span></text:p>
      <text:p text:style-name="P13"><text:span text:style-name="T4">-На крају урадите вежбања у радној свесци на страни 60. За израду вежбања 1 прочитај додатак ,,Упутство''. </text:span></text:p>
      <text:p text:style-name="P13"><text:span text:style-name="T4">Када родитељи фотографишу урађен задатак фотографију могу да пошаљу </text:span><text:span text:style-name="T2">на мејл </text:span><text:a xlink:type="simple" xlink:href="mailto:natasaengleski.kp2@gmail.com" text:style-name="Internet_20_link" text:visited-style-name="Visited_20_Internet_20_Link">natasaengleski.kp2@gmail.com</text:a><text:span text:style-name="T4"> до </text:span><text:span text:style-name="T2">суботе, </text:span><text:span text:style-name="T4">28.03.2020</text:span><text:span text:style-name="T2">.</text:span></text:p>
      <text:p text:style-name="P13"><text:span text:style-name="T2"/></text:p>
      <text:p text:style-name="P13"><text:span text:style-name="T2"/></text:p>
      <text:p text:style-name="P13"/>
      <text:p text:style-name="P13"><text:span text:style-name="T2">Желим вам добру забаву уз учење!</text:span></text:p>
      <text:p text:style-name="P13"><text:span text:style-name="T2">Наставница Наташа Ковачевић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oft-page-break/><text:span text:style-name="T10">ГРАМАТИКА</text:span></text:p>
      <text:p text:style-name="P8"><text:span text:style-name="T10"/></text:p>
      <text:p text:style-name="P10"/>
      <text:p text:style-name="P4">ЗАМЕНИЦЕ</text:p>
      <text:p text:style-name="P4"/>
      <text:p text:style-name="P3">У причи о Пам можемо чути и прочитати реченице: </text:p>
      <text:p text:style-name="P3"/>
      <text:p text:style-name="P3"><text:span text:style-name="T11">He</text:span>'s a man.</text:p>
      <text:p text:style-name="P3"><text:span text:style-name="T11">She</text:span>'s got long hair. </text:p>
      <text:p text:style-name="P3"><text:span text:style-name="T11">He</text:span> <text:span text:style-name="T6">и</text:span> <text:span text:style-name="T11">she </text:span><text:span text:style-name="T6">су </text:span><text:span text:style-name="T7">заменице </text:span><text:span text:style-name="T6">као и </text:span><text:span text:style-name="T11">I</text:span>,<text:span text:style-name="T11"> it</text:span>, <text:span text:style-name="T11">you</text:span> <text:span text:style-name="T6">у реченицама </text:span><text:span text:style-name="T11">I</text:span>'ve got a ball. <text:span text:style-name="T11">It</text:span>'s white. </text:p>
      <text:p text:style-name="P3"><text:span text:style-name="T11">You</text:span>'ve got a kite. </text:p>
      <text:p text:style-name="P8"/>
      <text:p text:style-name="P3"><text:span text:style-name="T11">he</text:span> <text:span text:style-name="T6">користимо када се ради о особи </text:span><text:span text:style-name="T8">мушког</text:span><text:span text:style-name="T6"> пола</text:span></text:p>
      <text:p text:style-name="P3"><text:span text:style-name="T11">she</text:span> <text:span text:style-name="T6">када се ради о особи </text:span><text:span text:style-name="T8">женског</text:span><text:span text:style-name="T6"> пола.</text:span></text:p>
      <text:p text:style-name="P3"><text:span text:style-name="T6"/></text:p>
      <text:p text:style-name="P3">Размисли којом би заменицом могао/могла да замениш следеће именице:</text:p>
      <text:p text:style-name="P3">a woman - ____________a dog - _______________ a boy - __________________</text:p>
      <text:p text:style-name="P3">a baby - _____________ <text:s/>a man - ______________ <text:s/>a girl - __________________</text:p>
      <text:p text:style-name="P4"/>
      <text:p text:style-name="P4"/>
      <text:p text:style-name="P4">Глагол <text:span text:style-name="T6">HAVE GOT</text:span></text:p>
      <text:p text:style-name="P3"/>
      <text:p text:style-name="P3">Кажемо:</text:p>
      <text:p text:style-name="P3"><text:span text:style-name="T6"><text:s text:c="13"/>I </text:span><text:span text:style-name="T14">have</text:span><text:span text:style-name="T15"> </text:span><text:span text:style-name="T6">got – </text:span>(скраћено) <text:span text:style-name="T6">I'</text:span><text:span text:style-name="T14">ve</text:span><text:span text:style-name="T6"> got</text:span></text:p>
      <text:p text:style-name="P3"><text:span text:style-name="T6"><text:s text:c="13"/>You </text:span><text:span text:style-name="T14">have</text:span><text:span text:style-name="T6"> got – you'</text:span><text:span text:style-name="T14">ve </text:span><text:span text:style-name="T6">got</text:span></text:p>
      <text:p text:style-name="P3">али</text:p>
      <text:p text:style-name="P3"><text:span text:style-name="T6"><text:s text:c="13"/>he </text:span><text:span text:style-name="T12">has</text:span><text:span text:style-name="T6"> got – he'</text:span><text:span text:style-name="T12">s </text:span><text:span text:style-name="T6">got</text:span></text:p>
      <text:p text:style-name="P3"><text:span text:style-name="T6"><text:s text:c="13"/>she </text:span><text:span text:style-name="T12">has</text:span><text:span text:style-name="T6"> got – she'</text:span><text:span text:style-name="T12">s </text:span><text:span text:style-name="T6">got</text:span></text:p>
      <text:p text:style-name="P3"><text:span text:style-name="T6"><text:s text:c="13"/>it </text:span><text:span text:style-name="T12">has</text:span><text:span text:style-name="T6"> got – it'</text:span><text:span text:style-name="T12">s </text:span><text:span text:style-name="T6">got</text:span></text:p>
      <text:p text:style-name="P3"/>
      <text:p text:style-name="P3">Примери: </text:p>
      <text:p text:style-name="P3">I <text:span text:style-name="T13">have </text:span>got long hair.</text:p>
      <text:p text:style-name="P3">She <text:span text:style-name="T11">has </text:span>got brown hair. </text:p>
      <text:p text:style-name="P3">He <text:span text:style-name="T11">has</text:span> got short hair. </text:p>
      <text:p text:style-name="P3"/>
      <text:p text:style-name="P8"/>
      <text:p text:style-name="P8"/>
      <text:p text:style-name="P10"><draw:line text:anchor-type="paragraph" draw:z-index="0" draw:style-name="gr1" draw:text-style-name="P14" svg:x1="3.0547in" svg:y1="0.2272in" svg:x2="1.3673in" svg:y2="0.5815in"><text:p/></draw:line><draw:line text:anchor-type="paragraph" draw:z-index="1" draw:style-name="gr1" draw:text-style-name="P14" svg:x1="3.0547in" svg:y1="0.2272in" svg:x2="4.7421in" svg:y2="0.5083in"><text:p/></draw:line>HAIR can be </text:p>
      <text:p text:style-name="P11"><text:span text:style-name="T16"/></text:p>
      <text:p text:style-name="P11"><text:span text:style-name="T16"><text:s/></text:span></text:p>
      <text:p text:style-name="P5"><text:s text:c="21"/>short <text:s text:c="65"/>black </text:p>
      <text:p text:style-name="P5"><text:s text:c="21"/>long <text:s text:c="66"/>brown</text:p>
      <text:p text:style-name="P5"><text:s text:c="21"/>medium lenght <text:s text:c="50"/>red</text:p>
      <text:p text:style-name="P4"><text:s text:c="63"/>blond</text:p>
      <text:p text:style-name="P4"/>
      <text:p text:style-name="P3"><text:span text:style-name="T10"/></text:p>
      <text:p text:style-name="P3"><text:soft-page-break/><text:span text:style-name="T10">УПУТСТВО</text:span> за вежбање 1 на страни 60 у радној свесци</text:p>
      <text:p text:style-name="P3"/>
      <text:p text:style-name="P3">Прочитај реченице и доврши цртеже онако како пише:</text:p>
      <text:p text:style-name="P3"/>
      <text:p text:style-name="P3">1. <text:span text:style-name="T6">The man has got short brown hair.</text:span></text:p>
      <text:p text:style-name="P3"><text:span text:style-name="T6">2. The woman has got long black hair.</text:span></text:p>
      <text:p text:style-name="P3">3. The girl has got long blond hair.</text:p>
      <text:p text:style-name="P3">4. The baby has got short blond hair.</text:p>
      <text:p text:style-name="P3"><text:s text:c="4"/>The boy has got short black ha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ša Kovačević</meta:initial-creator>
    <meta:creation-date>2020-03-21T17:05:41.06</meta:creation-date>
    <dc:date>2020-03-21T20:25:57.26</dc:date>
    <dc:creator>Nataša Kovačević</dc:creator>
    <meta:editing-duration>PT3H5M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3" meta:paragraph-count="46" meta:word-count="326" meta:character-count="2233"/>
  </office:meta>
</office:document-meta>
</file>